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3A2685C97DD93ABF.png" manifest:media-type="image/png"/>
  <manifest:file-entry manifest:full-path="Pictures/10000201000009B0000000B1A30279C01AD712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t" fo:country="BR" officeooo:paragraph-rsid="004377a3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4377a3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00%"/>
      <style:text-properties style:font-name="Calibri" fo:font-size="12pt" fo:font-weight="bold" officeooo:paragraph-rsid="004377a3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4377a3"/>
    </style:style>
    <style:style style:name="P7" style:family="paragraph" style:parent-style-name="Standard">
      <style:paragraph-properties fo:margin-left="3.39cm" fo:margin-right="0cm" fo:line-height="100%" fo:text-align="end" style:justify-single-word="false" fo:text-indent="0cm" style:auto-text-indent="false"/>
      <style:text-properties style:font-name="Calibri" fo:font-size="12pt" officeooo:paragraph-rsid="004377a3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2cm" style:auto-text-indent="false"/>
      <style:text-properties style:use-window-font-color="true" loext:opacity="0%" style:font-name="Calibri" fo:font-size="12pt" fo:language="pt" fo:country="BR" officeooo:paragraph-rsid="004377a3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9" style:family="paragraph" style:parent-style-name="Standard" style:master-page-name="">
      <style:paragraph-properties fo:line-height="100%" fo:text-align="center" style:justify-single-word="false" style:page-number="auto"/>
      <style:text-properties style:font-name="Calibri" fo:font-size="12pt" fo:font-weight="bold" officeooo:paragraph-rsid="004377a3" style:font-size-asian="12pt" style:font-weight-asian="bold" style:font-name-complex="Arial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2pt" fo:language="pt" fo:country="BR" officeooo:paragraph-rsid="004377a3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11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style:font-name="Calibri" fo:font-size="12pt" officeooo:paragraph-rsid="004377a3" style:font-size-asian="12pt" style:font-size-complex="12pt"/>
    </style:style>
    <style:style style:name="P12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style:font-name="Calibri" fo:font-size="12pt" officeooo:paragraph-rsid="004451ee" style:font-size-asian="12pt" style:font-size-complex="12pt"/>
    </style:style>
    <style:style style:name="P13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89cm"/>
        </style:tab-stops>
      </style:paragraph-properties>
      <style:text-properties style:font-name="Calibri" fo:font-size="12pt" officeooo:rsid="004a1874" officeooo:paragraph-rsid="004a1874" style:font-size-asian="12pt" style:font-name-complex="Arial2" style:font-size-complex="12pt"/>
    </style:style>
    <style:style style:name="P14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89cm"/>
        </style:tab-stops>
      </style:paragraph-properties>
      <style:text-properties style:use-window-font-color="true" loext:opacity="0%" style:font-name="Calibri" fo:font-size="12pt" fo:language="pt" fo:country="BR" officeooo:paragraph-rsid="004a1874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15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489cm"/>
        </style:tab-stops>
      </style:paragraph-properties>
      <style:text-properties style:use-window-font-color="true" loext:opacity="0%" style:font-name="Calibri" fo:font-size="12pt" fo:language="pt" fo:country="BR" officeooo:paragraph-rsid="004377a3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16" style:family="paragraph" style:parent-style-name="Standard" style:list-style-name="WW8Num2">
      <loext:graphic-properties draw:fill="none"/>
      <style:paragraph-properties fo:margin-left="1.101cm" fo:margin-right="0cm" fo:line-height="150%" fo:text-align="justify" style:justify-single-word="false" fo:text-indent="0cm" style:auto-text-indent="false" fo:background-color="transparent">
        <style:tab-stops>
          <style:tab-stop style:position="0.344cm"/>
          <style:tab-stop style:position="0.489cm"/>
        </style:tab-stops>
      </style:paragraph-properties>
      <style:text-properties style:font-name="Calibri" fo:font-size="12pt" officeooo:paragraph-rsid="004377a3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Calibri" fo:font-size="12pt" fo:language="pt" fo:country="BR" fo:font-weight="bold" officeooo:paragraph-rsid="004c0e80" style:letter-kerning="true" fo:background-color="transparent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font-weight="bold" officeooo:paragraph-rsid="004c0e80" style:font-weight-asian="bold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officeooo:paragraph-rsid="004c0e80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officeooo:paragraph-rsid="004c0e80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officeooo:rsid="0011f326" officeooo:paragraph-rsid="004c0e80"/>
    </style:style>
    <style:style style:name="T1" style:family="text">
      <style:text-properties style:use-window-font-color="true" loext:opacity="0%" fo:language="pt" fo:country="BR" style:letter-kerning="true" style:font-name-asian="Times New Roman" style:language-asian="zh" style:country-asian="CN" style:font-name-complex="Arial2" style:language-complex="ar" style:country-complex="SA"/>
    </style:style>
    <style:style style:name="T2" style:family="text">
      <style:text-properties style:use-window-font-color="true" loext:opacity="0%" fo:language="pt" fo:country="BR" officeooo:rsid="004377a3" style:letter-kerning="true" style:font-name-asian="Times New Roman" style:language-asian="zh" style:country-asian="CN" style:font-name-complex="Arial2" style:language-complex="ar" style:country-complex="SA"/>
    </style:style>
    <style:style style:name="T3" style:family="text">
      <style:text-properties style:use-window-font-color="true" loext:opacity="0%" fo:language="pt" fo:country="BR" officeooo:rsid="00439a12" style:letter-kerning="true" style:font-name-asian="Times New Roman" style:language-asian="zh" style:country-asian="CN" style:font-name-complex="Arial2" style:language-complex="ar" style:country-complex="SA"/>
    </style:style>
    <style:style style:name="T4" style:family="text">
      <style:text-properties style:use-window-font-color="true" loext:opacity="0%" fo:language="pt" fo:country="BR" officeooo:rsid="004451ee" style:letter-kerning="true" style:font-name-asian="Times New Roman" style:language-asian="zh" style:country-asian="CN" style:font-name-complex="Arial2" style:language-complex="ar" style:country-complex="SA"/>
    </style:style>
    <style:style style:name="T5" style:family="text">
      <style:text-properties style:use-window-font-color="true" loext:opacity="0%" fo:language="pt" fo:country="BR" officeooo:rsid="0044d950" style:letter-kerning="true" style:font-name-asian="Times New Roman" style:language-asian="zh" style:country-asian="CN" style:font-name-complex="Arial2" style:language-complex="ar" style:country-complex="SA"/>
    </style:style>
    <style:style style:name="T6" style:family="text">
      <style:text-properties style:use-window-font-color="true" loext:opacity="0%" fo:language="pt" fo:country="BR" officeooo:rsid="004a6227" style:letter-kerning="true" style:font-name-asian="Times New Roman" style:language-asian="zh" style:country-asian="CN" style:font-name-complex="Arial2" style:language-complex="ar" style:country-complex="SA"/>
    </style:style>
    <style:style style:name="T7" style:family="text">
      <style:text-properties style:use-window-font-color="true" loext:opacity="0%" fo:language="pt" fo:country="BR" style:letter-kerning="true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t" fo:country="BR" officeooo:rsid="00484f6f" style:letter-kerning="true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loext:opacity="0%" fo:language="pt" fo:country="BR" officeooo:rsid="00496d84" style:letter-kerning="true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pt" fo:country="BR" officeooo:rsid="004a6227" style:letter-kerning="true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style:font-name="Calibri" fo:font-size="12pt" fo:language="pt" fo:country="BR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t" fo:country="BR" officeooo:rsid="004451ee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13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/>
    </style:style>
    <style:style style:name="T14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fo:font-weight="bold" officeooo:rsid="004377a3" style:letter-kerning="true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fo:font-variant="normal" fo:text-transform="none" fo:color="#1f1f1f" loext:opacity="100%" style:font-name="Calibri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style:font-name-complex="Arial2"/>
    </style:style>
    <style:style style:name="T18" style:family="text">
      <style:text-properties officeooo:rsid="00484f6f"/>
    </style:style>
    <style:style style:name="T19" style:family="text">
      <style:text-properties officeooo:rsid="00496d84"/>
    </style:style>
    <style:style style:name="T20" style:family="text">
      <style:text-properties officeooo:rsid="004a1874"/>
    </style:style>
    <style:style style:name="T21" style:family="text">
      <style:text-properties officeooo:rsid="004a6227"/>
    </style:style>
    <style:style style:name="T22" style:family="text">
      <style:text-properties officeooo:rsid="0016996d"/>
    </style:style>
    <style:style style:name="T23" style:family="text">
      <style:text-properties officeooo:rsid="001803ae"/>
    </style:style>
    <style:style style:name="T24" style:family="text">
      <style:text-properties officeooo:rsid="001cdcda"/>
    </style:style>
    <style:style style:name="T25" style:family="text">
      <style:text-properties officeooo:rsid="0011f326"/>
    </style:style>
    <style:style style:name="T26" style:family="text">
      <style:text-properties officeooo:rsid="004c0e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8"><text:s/>FORMULÁRIO II</text:p>
      <text:p text:style-name="P19">SOLICITAÇÃO DE CREDENCIAMENTO DE DOCENTE NA CATEGORIA DE COLABORADOR EM PROGRAMA DE PÓS-GRADUAÇÃO DA UFGD</text:p>
      <text:p text:style-name="P20"/>
      <text:p text:style-name="P20">1. Nome do<text:span text:style-name="T26">(da)</text:span> proponente: </text:p>
      <text:p text:style-name="P20">2. Candidato<text:span text:style-name="T26">(a)</text:span> ao credenciamento como colaborador no Programa de Pós-graduação em: _______________________________.</text:p>
      <text:p text:style-name="P20">3. Instituição de vínculo do<text:span text:style-name="T26">(da)</text:span> Proponente: _______________________________________.</text:p>
      <text:p text:style-name="P20">4. O credenciamento do<text:span text:style-name="T26">(da)</text:span> proponente na categoria de colaborador extrapola o limite médio de 30% de colaboradores no quadro de docentes do PPG? ( <text:s text:c="3"/>) Sim; ( <text:s text:c="3"/>) Não.</text:p>
      <text:p text:style-name="P20">5. Título do projeto de pesquisa que o<text:span text:style-name="T26">(a)</text:span> proponente coordena:_______________________</text:p>
      <text:p text:style-name="P20">5.1. O projeto de pesquisa do<text:span text:style-name="T26">(da)</text:span> proponente está vinculado à qual Linha de Pesquisa do Programa de Pós-graduação, objeto de credenciamento?____________________________</text:p>
      <text:p text:style-name="P20">5.2. O projeto de pesquisa é financiado? ( <text:s text:c="2"/>) Sim; ( <text:s text:c="2"/>) Não; </text:p>
      <text:p text:style-name="P20">Se sim, indique: Financiador: _________________; Demanda: ( <text:s text:c="3"/>) espontânea; ( <text:s text:c="2"/>) contratada; ( <text:s text:c="3"/>) Edital-concorrência.</text:p>
      <text:p text:style-name="P20">6. Carga horaria anual de disciplinas na graduação (ano corrente):</text:p>
      <text:p text:style-name="P20">6.1. N<text:span text:style-name="T22">ú</text:span>mero de orientações em andamento na graduação: TCC: <text:s text:c="6"/>; INIC/PIBIC/PIBIT ou similares: <text:s text:c="8"/>;</text:p>
      <text:p text:style-name="P20">7. Outras considerações <text:span text:style-name="T23">d</text:span>a coordenadoria <text:span text:style-name="T23">par</text:span><text:span text:style-name="T22">a</text:span> justificar o credenciamento ou mudança de categoria do<text:span text:style-name="T26">(da)</text:span> docente (item de preenchimento optativo no caso de credenciamento como colaborador e obrigatório para o caso de mudança de categoria de permanente para colaborador).</text:p>
      <text:p text:style-name="P20"><text:span text:style-name="T24">8</text:span><text:span text:style-name="T25">. Qual área de concentração e linha(s) de pesquisa o docente atuará após o credenciamento no Programa?</text:span></text:p>
      <text:p text:style-name="P21"/>
      <text:p text:style-name="P19"/>
      <text:p text:style-name="P19">________________________________</text:p>
      <text:p text:style-name="P19">Data e Assinatura do<text:span text:style-name="T26">(da)</text:span> Coordenador<text:span text:style-name="T26">(a)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indent="0cm" style:auto-text-indent="false"/>
      <style:text-properties style:font-name="Calibri1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1pt" fo:font-weight="bold" style:font-size-asian="9.60000038146973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06cm" svg:width="17.806cm" svg:height="2.341cm" draw:z-index="0"><draw:image xlink:href="Pictures/10000201000009B0000001623A2685C97DD93ABF.png" xlink:type="simple" xlink:show="embed" xlink:actuate="onLoad" draw:mime-type="image/png"/></draw:frame></text:p>
      </style:header>
      <style:footer>
        <text:p text:style-name="MP2"><draw:frame draw:style-name="Mfr2" draw:name="Figura2" text:anchor-type="as-char" svg:width="17.616cm" svg:height="1.169cm" draw:z-index="1"><draw:image xlink:href="Pictures/10000201000009B0000000B1A30279C01AD7128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4-01-30T15:12:59.682000000</dc:date>
    <meta:editing-duration>PT2H14M5S</meta:editing-duration>
    <meta:editing-cycles>36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18" meta:word-count="213" meta:character-count="1570" meta:non-whitespace-character-count="1338"/>
  </office:meta>
</office:document-meta>
</file>